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8334BF72735F0F6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8334BF72735F0F6D.pn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7203859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285173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285173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285173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285173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